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Times New Roman" style:font-name-asian="TimesNewRomanPS-BoldMT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30" style:family="table-column">
      <style:table-column-properties style:column-width="2.4423in" style:use-optimal-column-width="false"/>
    </style:style>
    <style:style style:name="TableColumn31" style:family="table-column">
      <style:table-column-properties style:column-width="4.1305in" style:use-optimal-column-width="false"/>
    </style:style>
    <style:style style:name="Table29" style:family="table">
      <style:table-properties style:width="6.5729in" fo:margin-left="0.1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8E8E8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38" style:parent-style-name="TableHeading" style:family="paragraph">
      <style:text-properties style:font-name="Times New Roman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E8E8E8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E8E8E8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asian="TimesNewRomanPS-BoldMT" style:font-name-complex="TimesNewRomanPS-BoldMT" fo:font-size="11pt" style:font-size-asian="11pt" style:font-size-complex="11pt"/>
    </style:style>
    <style:style style:name="P6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2" style:family="table-column">
      <style:table-column-properties style:column-width="0.359in" style:use-optimal-column-width="false"/>
    </style:style>
    <style:style style:name="TableColumn63" style:family="table-column">
      <style:table-column-properties style:column-width="1.6895in" style:use-optimal-column-width="false"/>
    </style:style>
    <style:style style:name="TableColumn64" style:family="table-column">
      <style:table-column-properties style:column-width="1.2618in" style:use-optimal-column-width="false"/>
    </style:style>
    <style:style style:name="TableColumn65" style:family="table-column">
      <style:table-column-properties style:column-width="1.3305in" style:use-optimal-column-width="false"/>
    </style:style>
    <style:style style:name="TableColumn66" style:family="table-column">
      <style:table-column-properties style:column-width="1.9319in" style:use-optimal-column-width="false"/>
    </style:style>
    <style:style style:name="Table61" style:family="table">
      <style:table-properties style:width="6.5729in" fo:margin-left="0.1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8E8E8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8E8E8" fo:padding-top="0in" fo:padding-left="0in" fo:padding-bottom="0in" fo:padding-right="0in"/>
    </style:style>
    <style:style style:name="P72" style:parent-style-name="TableHeading" style:family="paragraph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8E8E8" fo:padding-top="0in" fo:padding-left="0in" fo:padding-bottom="0in" fo:padding-right="0in"/>
    </style:style>
    <style:style style:name="P75" style:parent-style-name="TableHeading" style:family="paragraph">
      <style:text-properties style:font-name="Times New Roman" fo:font-size="11pt" style:font-size-asian="11pt" style:font-size-complex="11pt"/>
    </style:style>
    <style:style style:name="P76" style:parent-style-name="TableHeading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8E8E8" fo:padding-top="0in" fo:padding-left="0in" fo:padding-bottom="0in" fo:padding-right="0in"/>
    </style:style>
    <style:style style:name="P78" style:parent-style-name="TableHeading" style:family="paragraph">
      <style:text-properties style:font-name="Times New Roman" fo:font-size="11pt" style:font-size-asian="11pt" style:font-size-complex="11pt"/>
    </style:style>
    <style:style style:name="P79" style:parent-style-name="TableHeading" style:family="paragraph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208in double #000000" style:border-line-width="0.0069in 0.0069in 0.0069in" fo:background-color="#E8E8E8" fo:padding-top="0in" fo:padding-left="0in" fo:padding-bottom="0in" fo:padding-right="0in"/>
    </style:style>
    <style:style style:name="P81" style:parent-style-name="TableHeading" style:family="paragraph">
      <style:text-properties style:font-name="Times New Roman" fo:font-size="11pt" style:font-size-asian="11pt" style:font-size-complex="11pt"/>
    </style:style>
    <style:style style:name="P82" style:parent-style-name="TableHeading" style:family="paragraph">
      <style:text-properties style:font-name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05" style:family="table-row">
      <style:table-row-properties style:min-row-height="0.2215in" style:use-optimal-row-height="false"/>
    </style:style>
    <style:style style:name="TableCell1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25" style:family="table-row">
      <style:table-row-properties style:min-row-height="0.2215in" style:use-optimal-row-height="false"/>
    </style:style>
    <style:style style:name="TableCell12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3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44" style:parent-style-name="Standard" style:family="paragraph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P148" style:parent-style-name="Standard" style:family="paragraph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TableColumn150" style:family="table-column">
      <style:table-column-properties style:column-width="2.4423in" style:use-optimal-column-width="false"/>
    </style:style>
    <style:style style:name="TableColumn151" style:family="table-column">
      <style:table-column-properties style:column-width="4.1305in" style:use-optimal-column-width="false"/>
    </style:style>
    <style:style style:name="Table149" style:family="table">
      <style:table-properties style:width="6.5729in" fo:margin-left="0.1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8E8E8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208in double #000000" style:border-line-width="0.0069in 0.0069in 0.0069in" fo:background-color="#E8E8E8" fo:padding-top="0in" fo:padding-left="0in" fo:padding-bottom="0in" fo:padding-right="0in"/>
    </style:style>
    <style:style style:name="P158" style:parent-style-name="TableHeading" style:family="paragraph">
      <style:text-properties style:font-name="Times New Roman" fo:font-size="11pt" style:font-size-asian="11pt" style:font-size-complex="11pt"/>
    </style:style>
    <style:style style:name="P159" style:parent-style-name="TableHeading" style:family="paragraph">
      <style:text-properties style:font-name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Times New Roman"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asian="Liberation Serif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185" style:parent-style-name="Uwydatnienie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T1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87" style:parent-style-name="Uwydatnienie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T188" style:parent-style-name="Uwydatnienie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T189" style:parent-style-name="Uwydatnienie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T190" style:parent-style-name="Uwydatnienie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T191" style:parent-style-name="Uwydatnienie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Times New Roman" style:font-name-asian="Liberation Serif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P193" style:parent-style-name="Standard" style:family="paragraph">
      <style:text-properties style:font-name="Times New Roman" style:font-name-asian="Liberation Serif" style:font-name-complex="Liberation Serif" fo:color="#000000" fo:font-size="11pt" style:font-size-asian="11pt" style:font-size-complex="11pt"/>
    </style:style>
    <style:style style:name="P194" style:parent-style-name="Standard" style:family="paragraph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P195" style:parent-style-name="Standard" style:family="paragraph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P196" style:parent-style-name="Standard" style:family="paragraph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1pt"/>
    </style:style>
    <style:style style:name="T198" style:parent-style-name="Domyślnaczcionkaakapitu" style:family="text">
      <style:text-properties style:font-name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08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09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0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1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5" style:parent-style-name="Standard" style:family="paragraph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Załącznik Nr 1 do<text:s/><text:line-break/>Zarządzenia <text:s/>Nr<text:s/>225/2020<text:s/></text:p>
      <text:p text:style-name="P2"><text:span text:style-name="T3">Burmistrza Kamienia Pomorskiego z dnia</text:span><text:span text:style-name="T4"><text:s/>10.12</text:span><text:span text:style-name="T5"><text:s/>2020 roku</text:span></text:p>
      <text:p text:style-name="P6"><text:span text:style-name="T7">w sprawie przeprowadzenia konsultacji społecznych<text:s/></text:span><text:span text:style-name="T8"><text:line-break/></text:span><text:span text:style-name="T9">dotyczących projektu Uchwały Rady<text:s/></text:span><text:span text:style-name="T10">Miejskiej w Kamieniu</text:span><text:span text:style-name="T11"><text:s/>Pomorskim w sprawie przyjęcia<text:s/></text:span><text:span text:style-name="T12">Strategii Rozwiązywania Problemów Społecznych <text:s/>Gminy Kamień Pomorski na lata 2021 – 2027</text:span></text:p>
      <text:p text:style-name="P13"/>
      <text:p text:style-name="P14"/>
      <text:p text:style-name="P15"><text:span text:style-name="T16">FORMULARZ DO KONSULTACJI SPOŁECZNYCH</text:span></text:p>
      <text:p text:style-name="P17"><text:span text:style-name="T18">DOTYCZĄCY PROJEKTU UCHWAŁY RADY MIEJSKIEJ W KAMIENIU POMORSKIM</text:span><text:span text:style-name="T19"><text:line-break/></text:span><text:span text:style-name="T20">W SPRAWIE PRZ</text:span><text:span text:style-name="T21">YJĘCIA<text:s/></text:span><text:span text:style-name="T22">STRATEGII ROZWIĄZYWANIA PROBLEMÓW SPOŁECZNYCH <text:s/>GMINY KAMIEŃ POMORSKI NA LATA 2021 – 2027</text:span></text:p>
      <text:p text:style-name="P23"><text:span text:style-name="T24"><draw:connector draw:type="line" svg:x1="0.86929in" svg:y1="0.01199in" svg:x2="6.19707in" svg:y2="0.00157in" draw:z-index="251660288" draw:id="id0" draw:style-name="a0" draw:name="Kształt1" text:anchor-type="paragraph"><svg:title/><svg:desc/></draw:connector></text:span></text:p>
      <text:p text:style-name="P25"/>
      <text:p text:style-name="P26"><text:span text:style-name="T27">1. <text:s text:c="2"/>Dane uczestnika konsultacji społecznych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Imię i nazwisko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azwa instytucji/ organizacji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Dane kontaktowe (telefon, e-mail)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2. Zgłaszane<text:s/></text:span><text:span text:style-name="T56">uwagi, wnioski, propozycje do przedstawionego projektu Uchwały Rady Miejskiej</text:span><text:span text:style-name="T57"><text:line-break/></text:span><text:span text:style-name="T58">w Kamieniu Pomorskim w sprawie przyjęcia Strategii Rozwiązywania Problemów Społecznych <text:s/>Gminy Kamień Pomorskim na lata 2021- 2027: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Lp.</text:p>
          </table:table-cell>
          <table:table-cell table:style-name="TableCell71">
            <text:p text:style-name="P72">Część dokumentu, którego dotyczy uwaga<text:s/>(rozdział, numer strony)</text:p>
            <text:p text:style-name="TableHeading"><text:span text:style-name="T73">*W przypadku celu strategicznego proszę wskazać numer</text:span></text:p>
          </table:table-cell>
          <table:table-cell table:style-name="TableCell74">
            <text:p text:style-name="P75"/>
            <text:p text:style-name="P76">Obecne<text:s/><text:line-break/>brzmienie</text:p>
          </table:table-cell>
          <table:table-cell table:style-name="TableCell77">
            <text:p text:style-name="P78"/>
            <text:p text:style-name="P79">Proponowane brzmienie</text:p>
          </table:table-cell>
          <table:table-cell table:style-name="TableCell80">
            <text:p text:style-name="P81"/>
            <text:p text:style-name="P82">Uzasadnienie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soft-page-break/>
      <text:p text:style-name="Standard"><text:span text:style-name="T145">3. Propozycje uzupełnień (innych niż wymienione w powyższej tabeli) zmian</text:span><text:span text:style-name="T146"><text:s/>przedstawionego projektu dokumentu wraz z uzasadnieniem: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>Treść propozycji</text:p>
            <text:p text:style-name="P156"/>
          </table:table-cell>
          <table:table-cell table:style-name="TableCell157">
            <text:p text:style-name="P158"/>
            <text:p text:style-name="P159">Uzasadnienie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*Wyrażam zgodę na gromadzenie, przetwarzanie i przekazywanie moich danych osobowych, zbieranych w celu konsultacji społecznych<text:s/></text:span><text:span text:style-name="T181">projektu Uchwały<text:s/></text:span><text:span text:style-name="T182">Rady Miejskiej w Kamieniu Pomorskim w sprawie przyjęcia Strategii Rozwiązywania Problemów Społecznych Gminy Kamień Pomorski na lata 2021 – 2027 zgodnie</text:span><text:span text:style-name="T183"><text:line-break/></text:span><text:span text:style-name="T184">z<text:s/></text:span><text:span text:style-name="T185"><text:s/>Ustawą<text:s/></text:span><text:span text:style-name="T186">z dnia 10 maja 2018 r. o ochronie danych osobowych (DZ.U. z 2019.1781) oraz<text:s/></text:span><text:span text:style-name="T187">Rozporządzeniem<text:s/></text:span><text:span text:style-name="T188">Parlamentu Europejskiego i Rady (UE) 2016/679 z dnia 27 kwietnia 2016 r. w sprawie ochrony osób fizycznych</text:span><text:span text:style-name="T189"><text:line-break/></text:span><text:span text:style-name="T190">w związku z przetwarzaniem danych osobowych i w sprawie swobodnego przepływu takich danych oraz uchylenia dyrektywy 95/46/WE (ogólne rozporządzenie o</text:span><text:span text:style-name="T191"><text:s/>ochronie danych) (Dz. Urz. UE L 119 z 04.05.2016, str. 1)</text:span></text:p>
      <text:p text:style-name="P192"/>
      <text:p text:style-name="P193"/>
      <text:p text:style-name="P194"/>
      <text:p text:style-name="P195"/>
      <text:p text:style-name="P196"/>
      <text:p text:style-name="Standard"><text:span text:style-name="T197">………………………</text:span><text:span text:style-name="T198">, dnia………………</text:span><text:span text:style-name="T199"><text:tab/><text:s text:c="27"/>……………………...…………..………. <text:s text:c="3"/></text:span></text:p>
      <text:p text:style-name="Standard"><text:span text:style-name="T200"><text:s text:c="2"/></text:span><text:span text:style-name="T201"><text:s text:c="4"/></text:span><text:span text:style-name="T202">/miejscowość/</text:span><text:span text:style-name="T203"><text:tab/></text:span><text:span text:style-name="T204"><text:tab/></text:span><text:span text:style-name="T205"><text:tab/><text:s text:c="10"/></text:span><text:span text:style-name="T206"><text:tab/></text:span><text:span text:style-name="T207"><text:tab/><text:s text:c="26"/>/Czytelny podpis/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Standard"><text:span text:style-name="T214">* UWAGA</text:span></text:p>
      <text:p text:style-name="P215"/>
      <text:p text:style-name="P216"><text:span text:style-name="T217">Wypełniony załącznik<text:s/></text:span><text:span text:style-name="T218">należy</text:span><text:span text:style-name="T219"><text:s/>w terminie do dnia</text:span><text:span text:style-name="T220"><text:s/>18.12.</text:span><text:span text:style-name="T221">2020r.</text:span><text:span text:style-name="T222"><text:s/>przesłać drogą elektroniczną na adres</text:span><text:span text:style-name="T223"><text:line-break/></text:span><text:span text:style-name="T224">e-mail:<text:s/></text:span><text:span text:style-name="T225">b.wejda@opskamien.pl</text:span><text:span text:style-name="T226"><text:s/>lub dostarczyć do Ośrodka Pomocy Społecznej w Kamieniu Pomorskim, <text:s/>ul. Kopernika 26, 72-400 Kamień Pomorski. W celu minimalizacji możliwości wystąpienia bą</text:span><text:span text:style-name="T227">dź rozprzestrzeniania się wirusa COVID 19, wypełniony formularz konsultacji społecznych można dostarczyć poprzez pozostawienie w skrzynce pocztowej znajdującej się przy wejściu do sekretariatu OPS.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CGY2ZZ1</dc:creator>
    <meta:creation-date>2020-11-18T13:48:00Z</meta:creation-date>
    <dc:date>2020-12-10T12:18:00Z</dc:date>
    <meta:template xlink:href="Normal" xlink:type="simple"/>
    <meta:editing-cycles>11</meta:editing-cycles>
    <meta:editing-duration>PT900S</meta:editing-duration>
    <meta:document-statistic meta:page-count="2" meta:paragraph-count="5" meta:word-count="382" meta:character-count="2675" meta:row-count="19" meta:non-whitespace-character-count="2298"/>
  </office:meta>
</office:document-meta>
</file>